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Preformatted_20_Text">
      <style:paragraph-properties style:writing-mode="lr-tb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Standard">
      <style:paragraph-properties style:writing-mode="lr-tb"/>
      <style:text-properties style:text-underline-style="solid" style:text-underline-width="auto" style:text-underline-color="font-color" officeooo:rsid="0014e849" officeooo:paragraph-rsid="0014e849"/>
    </style:style>
    <style:style style:name="P5" style:family="paragraph" style:parent-style-name="Preformatted_20_Text">
      <style:paragraph-properties fo:margin-top="0cm" fo:margin-bottom="0.499cm" style:contextual-spacing="false"/>
    </style:style>
    <style:style style:name="T1" style:family="text">
      <style:text-properties officeooo:rsid="001753ca"/>
    </style:style>
    <style:style style:name="T2" style:family="text">
      <style:text-properties officeooo:rsid="001c15b0"/>
    </style:style>
    <style:style style:name="T3" style:family="text">
      <style:text-properties officeooo:rsid="001f5e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NTRIBUTION N°<text:span text:style-name="T1">1</text:span><text:span text:style-name="T3">7</text:span></text:p>
      <text:p text:style-name="P1"/>
      <text:p text:style-name="P1"/>
      <text:p text:style-name="P2">Bonjour Madame</text:p>
      <text:p text:style-name="Preformatted_20_Text"/>
      <text:p text:style-name="Preformatted_20_Text">En tant que président de l'association "Air des Lacs" dont l'objectif est</text:p>
      <text:p text:style-name="Preformatted_20_Text">d'exploiter l'hydrobase de Villefranche-de-Panat, je me permets de vous adresser</text:p>
      <text:p text:style-name="Preformatted_20_Text">un avis favorable au projet d'éoliennes sur la commune de Durenque.</text:p>
      <text:p text:style-name="Preformatted_20_Text"/>
      <text:p text:style-name="Preformatted_20_Text">Outre les bienfaits de l'éolien dont nous sommes convaincus, les membres de mon</text:p>
      <text:p text:style-name="Preformatted_20_Text">association et moi-même devons reconnaître que pour nous qui volons</text:p>
      <text:p text:style-name="Preformatted_20_Text">régulièrement les éoliennes ne représentent aucun danger bien au contraire.</text:p>
      <text:p text:style-name="Preformatted_20_Text">Elles sont d'excellents repères visibles de loin et une aide formidable à la</text:p>
      <text:p text:style-name="Preformatted_20_Text">navigation en vol à vue. De plus elles nous donnent une idée de la force du vent</text:p>
      <text:p text:style-name="Preformatted_20_Text">et de sa direction.</text:p>
      <text:p text:style-name="Preformatted_20_Text"/>
      <text:p text:style-name="Preformatted_20_Text">En partenariat avec la société "Soleil du Midi" qui nous sponsorise nous</text:p>
      <text:p text:style-name="Preformatted_20_Text">organiserons cet été au cours de notre rassemblement annuel, un parcours aérien</text:p>
      <text:p text:style-name="Preformatted_20_Text">autour des éoliennes de notre région avec informations sur l'énergie éolienne</text:p>
      <text:p text:style-name="Preformatted_20_Text">pour sensibiliser les participants sur ses bienfaits.</text:p>
      <text:p text:style-name="Preformatted_20_Text"/>
      <text:p text:style-name="Preformatted_20_Text">Cordialement</text:p>
      <text:p text:style-name="Preformatted_20_Text"/>
      <text:p text:style-name="P5">Paul Dellac</text:p>
      <text:p text:style-name="P3">paul.dellac@wanadoo.f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0:09:09.492000000</meta:creation-date>
    <dc:date>2024-02-20T11:50:06.911000000</dc:date>
    <meta:editing-duration>PT8M38S</meta:editing-duration>
    <meta:editing-cycles>13</meta:editing-cycles>
    <meta:generator>LibreOffice/7.5.7.1.M1$Windows_X86_64 LibreOffice_project/9d4bf91ba30c991aaed3b97dd4173f7705c6b5ae</meta:generator>
    <meta:document-statistic meta:table-count="0" meta:image-count="0" meta:object-count="0" meta:page-count="1" meta:paragraph-count="18" meta:word-count="150" meta:character-count="973" meta:non-whitespace-character-count="841"/>
  </office:meta>
</office:document-meta>
</file>